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 style:list-style-name="L1">
      <style:paragraph-properties fo:text-align="start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az" fo:country="cyril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Документ предоставления информации для общего использования</text:p>
      <text:p text:style-name="P2"/>
      <text:p text:style-name="P1">Менеджер сайта срочные-услуги.рф полагаясь на свои знания конкретного региона, по которому формируется цена на услуги а так же выполняются контрольные плановые и сезонные мероприятия по формированию нормативных документов в которые входят:</text:p>
      <text:p text:style-name="P3"/>
      <text:list xml:id="list666329883425136375" text:style-name="L1">
        <text:list-item>
          <text:p text:style-name="P5">Основные показатели рынка труда в подведомственном регионе РФ</text:p>
        </text:list-item>
        <text:list-item>
          <text:p text:style-name="P5">Список услуг и работ подведомственного региона.</text:p>
        </text:list-item>
        <text:list-item>
          <text:p text:style-name="P5">Ситуацию о безработице в подведомственном регионе РФ.</text:p>
        </text:list-item>
        <text:list-item>
          <text:p text:style-name="P5">Формирование документа о схожих услугах (работах) на рынке РФ.</text:p>
        </text:list-item>
        <text:list-item>
          <text:p text:style-name="P5">Среднемесячная номинальная заработная плата по регионам РФ.</text:p>
        </text:list-item>
        <text:list-item>
          <text:p text:style-name="P5">Цены на непродовольственные товары в РФ.</text:p>
        </text:list-item>
        <text:list-item>
          <text:p text:style-name="P5">Энергоемкость ВВП (В!) - документы используются для разных стран РФ.</text:p>
        </text:list-item>
        <text:list-item>
          <text:p text:style-name="P5">Цены на детские товары</text:p>
        </text:list-item>
      </text:list>
      <text:p text:style-name="P4"/>
      <text:p text:style-name="P4">Для обеспечения заказчиков и пользователей сайта срочыне-услуги.рф достоверной информацией, при изучении цен на услуги и работы после квартального обновления таких цен, кроме цен которые обновляются ежегодно, следить за получением точности в предоставлении расчета, в случаях когда заказчик не может уведомить о своем доходе, спросить его лично, и сделать расчет согласно полученным данным. Я замечу что руководитель проекта Беляев, считает обязательства менеджера исполненными в том случае, если менеджер смог доказать обоснованность полученных расчетов, поэтому не советую говорить Заказчику что расчеты были получены Менеджером, нужно говорить расчеты были получены по нормативным документам Росстата а так же документам от Биржи труда и согласно этому был произведен анализ цен на услуги. В том числе если Заказчик спросит про стоимость схожих товаров вы множите воспользоваться собственным документом №4 и предоставить приблизительную стоимость на рынке РФ.</text:p>
      <text:p text:style-name="P4"/>
      <text:p text:style-name="P4">Ценообразование менеджеру</text:p>
      <text:p text:style-name="P4">Доход по чеку на услуги — заказчик вводит информацию касающуюся своего дохода тем самым выбирает какую стоимость услуг и работ ему необходимо, для того что бы объяснить.</text:p>
      <text:p text:style-name="P4"><text:s/>из чего складывается <text:span text:style-name="T1">-</text:span> Низкий доход вам надо знать:</text:p>
      <text:p text:style-name="P4">Допуск в 30% для получения разницы в цене это минимальная скидка</text:p>
      <text:p text:style-name="P4">Так же уровень безработицы его вы множите посмотреть в нормативном документе №1</text:p>
      <text:p text:style-name="P4">из чего складывается — Средний доход вам надо знать:</text:p>
      <text:p text:style-name="P4">Средний доход был получен в городах России по ценам от разных источников (людей)</text:p>
      <text:p text:style-name="P4">Цена едина рост цен будь то средняя цена низкая имеет свой индекс №5</text:p>
      <text:p text:style-name="P4"/>
      <text:p text:style-name="P4"/>
      <text:p text:style-name="P4"/>
      <text:p text:style-name="P4">Рассмотрение заказа детально</text:p>
      <text:p text:style-name="P4">В заказе можно руководствоваться сухими процентами по документам менеджера, при этом важно подчеркивать сколько процентов вы получаете по тому или иному документу, для этого вам надо знать все <text:span text:style-name="T2">8</text:span> документов. </text:p>
      <text:p text:style-name="P4">Пример: Заказчик хочет сделать заказ , менеджер говорит что из ходя из требований к заказу предоставить заказ со средней ценой, товары не растут в цене так как согласно договоренности государства должны использовать единый реестр цен, что бы не для кого товар не обходился дорого. Для всех.</text:p>
      <text:p text:style-name="P4"/>
      <text:p text:style-name="P4"/>
      <text:p text:style-name="P4"/>
      <text:p text:style-name="P4"/>
      <text:p text:style-name="P4"><text:soft-page-break/></text:p>
      <text:p text:style-name="P4"><text:s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 Беляев</meta:initial-creator>
    <meta:creation-date>2021-11-08T13:52:00.23</meta:creation-date>
    <dc:date>2021-11-28T10:16:22.48</dc:date>
    <meta:editing-duration>PT29M22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2" meta:paragraph-count="23" meta:word-count="407" meta:character-count="2805"/>
  </office:meta>
</office:document-meta>
</file>